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778e6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78e6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57c63" style:font-name-complex="Arial"/>
    </style:style>
    <style:style style:name="T7" style:family="text">
      <style:text-properties style:font-name-complex="Times New Roman"/>
    </style:style>
    <style:style style:name="T8" style:family="text">
      <style:text-properties officeooo:rsid="000f8fd9"/>
    </style:style>
    <style:style style:name="T9" style:family="text">
      <style:text-properties officeooo:rsid="0016aaa7"/>
    </style:style>
    <style:style style:name="T10" style:family="text">
      <style:text-properties style:font-name="ArialMT" fo:font-size="10pt" style:font-size-asian="10pt"/>
    </style:style>
    <style:style style:name="T11" style:family="text">
      <style:text-properties style:font-name="ArialMT" fo:font-size="10pt" style:font-size-asian="10pt" style:font-name-complex="Times New Roman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style:font-name="Verdana" fo:font-size="10pt" style:font-size-asian="10pt"/>
    </style:style>
    <style:style style:name="T15" style:family="text">
      <style:text-properties style:font-name="Verdana" fo:font-size="10pt" style:font-size-asian="10pt" style:font-name-complex="Times New Roman"/>
    </style:style>
    <style:style style:name="T1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font-size="12pt" style:font-size-asian="12pt" style:font-name-complex="Times New Roman" style:font-size-complex="12pt"/>
    </style:style>
    <style:style style:name="T19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0</text:span><text:span text:style-name="T4"> de </text:span><text:span text:style-name="T6">febrer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9"><text:s/></text:span>Comunicación <text:span text:style-name="T2">Nº </text:span><text:span text:style-name="T3">37598</text:span><text:span text:style-name="T2"> CD</text:span> , cuyo texto a continuación se transcribe:</text:p>
      <text:p text:style-name="P4"/>
      <text:p text:style-name="P4"/>
      <text:p text:style-name="P11"><text:span text:style-name="T12">“</text:span><text:span text:style-name="T18">La C</text:span><text:span text:style-name="T19">ámara de Diputados de la Provincia, vería con agrado que el Poder Ejecutivo por intermedio del Organismo correspondiente, arbitre los medios pertinentes para que se revean y actualicen los plazos de duración en los términos de los Convenios de Mantenimiento de Calzadas Naturales y Obras Complementarias y los Convenios de Desmalezamiento en Caminos de la Red Provincial de Calzadas Naturales, en ambos casos destinados a la conservación de circuitos de Rutas de la Red Provincial de calzadas naturales y/o mejoradas, celebrados entre la Dirección Provincial de Vialidad y los Municipios y Comunas de la Provincia de Santa Fe</text:span><text:span text:style-name="T12">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26T10:41:31.854706803</dc:date>
    <meta:print-date>2020-02-26T10:41:20.900075046</meta:print-date>
    <meta:editing-cycles>52</meta:editing-cycles>
    <meta:editing-duration>PT1H16M49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77" meta:character-count="1115" meta:non-whitespace-character-count="939"/>
  </office:meta>
</office:document-meta>
</file>